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margin-left="0.25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center" fo:margin-left="0.25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left="-0.0104in" fo:text-indent="0.5625in">
        <style:tab-stops/>
      </style:paragraph-properties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margin-left="-0.0104in" fo:text-indent="0.5625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margin-left="-0.0104in" fo:text-indent="0.5625in">
        <style:tab-stops/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margin-left="-0.0104in" fo:text-indent="0.5625in">
        <style:tab-stops/>
      </style:paragraph-properties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 fo:margin-left="-0.0104in" fo:text-indent="0.5625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Ogłoszenie</text:p>
      <text:p text:style-name="P2">o zakończeniu postępowania konkursowego</text:p>
      <text:p text:style-name="P3">na wybór realizatora zadania w zakresie ochrony zdrowia -</text:p>
      <text:p text:style-name="P4"><text:span text:style-name="T5">program polityki zdrowotnej pn.<text:s/></text:span><text:span text:style-name="T6">„Program polityki zdrowotnej</text:span></text:p>
      <text:p text:style-name="P7">w zakresie<text:s/>rehabilitacji leczniczej mieszkańców gminy Prażmów</text:p>
      <text:p text:style-name="P8"><text:span text:style-name="T9">na lata 2024-2026”</text:span><text:span text:style-name="T10"><text:s/>w roku 2025</text:span></text:p>
      <text:p text:style-name="P11"/>
      <text:p text:style-name="P12"><text:span text:style-name="T13">Komisja Konkursowa powołana Zarządzeniem Wójta Gminy Prażmów Nr 243.2024 z dnia 20 grudnia 2024 roku <text:s/>wybrała realizatora programu w roku 2025, którym został<text:s/></text:span><text:span text:style-name="T14">Samodzielny Pub</text:span><text:span text:style-name="T15">liczny Zakład Opieki Zdrowotnej w Prażmowie</text:span><text:span text:style-name="T16">.</text:span></text:p>
      <text:p text:style-name="P17">Realizator programu zawrze z Gminą Prażmów umowę, będącą podstawą do wykonania zadań objętych programem. <text:s/>Czas realizacji zadania: od dnia zawarcia umowy do dnia 17.12.2025r.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Przewodniczący Komisji Konkur</text:span><text:span text:style-name="T27">sowej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Z-ca Wójta Monika Brzóz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Witkowska</meta:initial-creator>
    <dc:creator>Christian Broniarz</dc:creator>
    <meta:creation-date>2025-01-29T08:08:00Z</meta:creation-date>
    <dc:date>2025-01-29T08:08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4" meta:row-count="5" meta:non-whitespace-character-count="630"/>
  </office:meta>
</office:document-meta>
</file>