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margin-top="0.1666in" fo:margin-left="1.475in" fo:text-indent="0.4916in">
        <style:tab-stops/>
      </style:paragraph-properties>
    </style:style>
    <style:style style:name="T7" style:parent-style-name="Domyślnaczcionkaakapitu" style:family="text">
      <style:text-properties style:font-name="Segoe UI Symbol" style:font-name-complex="Segoe UI Symbol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top="0.1666in" fo:margin-left="1.475in" fo:text-indent="0.4916in">
        <style:tab-stops/>
      </style:paragraph-properties>
    </style:style>
    <style:style style:name="T10" style:parent-style-name="Domyślnaczcionkaakapitu" style:family="text">
      <style:text-properties style:font-name="Segoe UI Symbol" style:font-name-complex="Segoe UI Symbol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margin-top="0.1666in"/>
      <style:text-properties style:font-name-complex="Calibri" fo:font-weight="bold" style:font-weight-asian="bold" style:font-weight-complex="bold"/>
    </style:style>
    <style:style style:name="P13" style:parent-style-name="Normalny" style:list-style-name="LFO1" style:family="paragraph">
      <style:paragraph-properties fo:margin-left="0.2958in">
        <style:tab-stops/>
      </style:paragraph-properties>
      <style:text-properties style:font-name-complex="Calibri"/>
    </style:style>
    <style:style style:name="P14" style:parent-style-name="Normalny" style:list-style-name="LFO1" style:family="paragraph">
      <style:paragraph-properties fo:margin-left="0.2958in">
        <style:tab-stops/>
      </style:paragraph-properties>
      <style:text-properties style:font-name-complex="Calibri"/>
    </style:style>
    <style:style style:name="P15" style:parent-style-name="Normalny" style:list-style-name="LFO1" style:family="paragraph">
      <style:paragraph-properties fo:margin-left="0.2958in">
        <style:tab-stops/>
      </style:paragraph-properties>
      <style:text-properties style:font-name-complex="Calibri"/>
    </style:style>
    <style:style style:name="P16" style:parent-style-name="Normalny" style:list-style-name="LFO1" style:family="paragraph">
      <style:paragraph-properties fo:margin-left="0.2958in">
        <style:tab-stops/>
      </style:paragraph-properties>
      <style:text-properties style:font-name-complex="Calibri"/>
    </style:style>
    <style:style style:name="P17" style:parent-style-name="Normalny" style:family="paragraph">
      <style:paragraph-properties fo:margin-top="0.1666in"/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margin-top="0.1666in"/>
      <style:text-properties style:font-name-complex="Calibri" fo:font-weight="bold" style:font-weight-asian="bold" style:font-weight-complex="bold"/>
    </style:style>
    <style:style style:name="P19" style:parent-style-name="Akapitzlistą" style:list-style-name="LFO2" style:family="paragraph">
      <style:paragraph-properties fo:margin-top="0.0833in" fo:margin-left="0.2958in" fo:text-indent="-0.2479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text-align="justify" fo:margin-top="0.0833in" fo:margin-left="0.2958in">
        <style:tab-stops/>
      </style:paragraph-properties>
      <style:text-properties style:font-name-complex="Calibri"/>
    </style:style>
    <style:style style:name="P21" style:parent-style-name="Normalny" style:list-style-name="LFO2" style:family="paragraph">
      <style:paragraph-properties fo:margin-left="0.2958in">
        <style:tab-stops/>
      </style:paragraph-properties>
      <style:text-properties style:font-name-complex="Calibri"/>
    </style:style>
    <style:style style:name="P22" style:parent-style-name="Normalny" style:list-style-name="LFO2" style:family="paragraph">
      <style:paragraph-properties fo:margin-left="0.2958in">
        <style:tab-stops/>
      </style:paragraph-properties>
    </style:style>
    <style:style style:name="T23" style:parent-style-name="Domyślnaczcionkaakapitu" style:family="text">
      <style:text-properties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="Segoe UI Symbol" style:font-name-complex="Segoe UI Symbol"/>
    </style:style>
    <style:style style:name="T26" style:parent-style-name="Domyślnaczcionkaakapitu" style:family="text">
      <style:text-properties style:font-name-complex="Calibri"/>
    </style:style>
    <style:style style:name="P27" style:parent-style-name="Normalny" style:family="paragraph">
      <style:paragraph-properties fo:margin-left="0.2958in">
        <style:tab-stops/>
      </style:paragraph-properties>
    </style:style>
    <style:style style:name="T28" style:parent-style-name="Domyślnaczcionkaakapitu" style:family="text">
      <style:text-properties style:font-name="Segoe UI Symbol" style:font-name-complex="Segoe UI Symbol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list-style-name="LFO2" style:family="paragraph">
      <style:paragraph-properties fo:margin-left="0.2958in">
        <style:tab-stops/>
      </style:paragraph-properties>
    </style:style>
    <style:style style:name="T31" style:parent-style-name="Domyślnaczcionkaakapitu" style:family="text">
      <style:text-properties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="Segoe UI Symbol" style:font-name-complex="Segoe UI Symbo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margin-left="0.2958in">
        <style:tab-stops/>
      </style:paragraph-properties>
    </style:style>
    <style:style style:name="T36" style:parent-style-name="Domyślnaczcionkaakapitu" style:family="text">
      <style:text-properties style:font-name="Segoe UI Symbol" style:font-name-complex="Segoe UI Symbol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list-style-name="LFO2" style:family="paragraph">
      <style:paragraph-properties fo:margin-left="0.2958in">
        <style:tab-stops/>
      </style:paragraph-properties>
      <style:text-properties style:font-name-complex="Calibri"/>
    </style:style>
    <style:style style:name="P39" style:parent-style-name="Normalny" style:family="paragraph">
      <style:paragraph-properties fo:margin-left="0.2958in">
        <style:tab-stops/>
      </style:paragraph-properties>
    </style:style>
    <style:style style:name="T40" style:parent-style-name="Domyślnaczcionkaakapitu" style:family="text">
      <style:text-properties style:font-name="Segoe UI Symbol" style:font-name-complex="Segoe UI Symbol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margin-left="0.2958in">
        <style:tab-stops/>
      </style:paragraph-properties>
    </style:style>
    <style:style style:name="T43" style:parent-style-name="Domyślnaczcionkaakapitu" style:family="text">
      <style:text-properties style:font-name="Segoe UI Symbol" style:font-name-complex="Segoe UI Symbol"/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text-properties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center" fo:margin-left="0.0986in">
        <style:tab-stops/>
      </style:paragraph-properties>
      <style:text-properties style:font-name-complex="Calibri" fo:font-weight="bold" style:font-weight-asian="bold" style:font-weight-complex="bold"/>
    </style:style>
    <style:style style:name="P47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Normalny" style:family="paragraph">
      <style:paragraph-properties fo:margin-bottom="0in" fo:margin-left="0.0986in" fo:text-indent="-0.0986in">
        <style:tab-stops/>
      </style:paragraph-properties>
    </style:style>
    <style:style style:name="T49" style:parent-style-name="Domyślnaczcionkaakapitu" style:family="text">
      <style:text-properties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="Segoe UI Symbol" style:font-name-complex="Segoe UI Symbol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="Segoe UI Symbol" style:font-name-complex="Segoe UI Symbol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="Segoe UI Symbol" style:font-name-complex="Segoe UI Symbol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="Segoe UI Symbol" style:font-name-complex="Segoe UI Symbol"/>
    </style:style>
    <style:style style:name="T62" style:parent-style-name="Domyślnaczcionkaakapitu" style:family="text">
      <style:text-properties style:font-name-complex="Calibri"/>
    </style:style>
    <style:style style:name="P63" style:parent-style-name="Normalny" style:family="paragraph">
      <style:paragraph-properties fo:text-align="center" fo:margin-top="0.1666in" fo:line-height="100%"/>
      <style:text-properties style:font-name-complex="Calibri"/>
    </style:style>
    <style:style style:name="T64" style:parent-style-name="Pogrubienie" style:family="text">
      <style:text-properties style:font-name="Calibri" style:font-name-complex="Calibri"/>
    </style:style>
    <style:style style:name="P65" style:parent-style-name="NormalnyWeb" style:list-style-name="LFO3" style:family="paragraph"/>
    <style:style style:name="T6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67" style:parent-style-name="Normalny" style:family="paragraph">
      <style:paragraph-properties fo:text-align="justify"/>
      <style:text-properties style:font-name-complex="Calibri"/>
    </style:style>
    <style:style style:name="P68" style:parent-style-name="Normalny" style:family="paragraph">
      <style:paragraph-properties fo:text-align="justify"/>
      <style:text-properties style:font-name-complex="Calibri"/>
    </style:style>
    <style:style style:name="P69" style:parent-style-name="Normalny" style:family="paragraph">
      <style:paragraph-properties fo:text-align="justify"/>
      <style:text-properties style:font-name-complex="Calibri"/>
    </style:style>
    <style:style style:name="TableColumn71" style:family="table-column">
      <style:table-column-properties style:column-width="3.1465in"/>
    </style:style>
    <style:style style:name="TableColumn72" style:family="table-column">
      <style:table-column-properties style:column-width="3.146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 style:font-weight-complex="bold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Segoe UI Symbol" style:font-name-complex="Segoe UI Symbol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="Segoe UI Symbol" style:font-name-complex="Segoe UI Symbol"/>
    </style:style>
    <style:style style:name="T82" style:parent-style-name="Domyślnaczcionkaakapitu" style:family="text"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weight="bold" style:font-weight-asian="bold" style:font-weight-complex="bold"/>
    </style:style>
    <style:style style:name="P87" style:parent-style-name="Normalny" style:family="paragraph">
      <style:paragraph-properties fo:text-align="center" fo:margin-bottom="0in" fo:line-height="100%"/>
    </style:style>
    <style:style style:name="T88" style:parent-style-name="Domyślnaczcionkaakapitu" style:family="text">
      <style:text-properties style:font-name="Segoe UI Symbol" style:font-name-complex="Segoe UI Symbol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="Segoe UI Symbol" style:font-name-complex="Segoe UI Symbol"/>
    </style:style>
    <style:style style:name="T91" style:parent-style-name="Domyślnaczcionkaakapitu" style:family="text">
      <style:text-properties style:font-name-complex="Calibri"/>
    </style:style>
    <style:style style:name="P92" style:parent-style-name="Normalny" style:family="paragraph">
      <style:paragraph-properties fo:text-align="justify"/>
      <style:text-properties style:font-name-complex="Calibri"/>
    </style:style>
    <style:style style:name="P93" style:parent-style-name="Normalny" style:family="paragraph">
      <style:paragraph-properties fo:text-align="end"/>
      <style:text-properties style:font-name-complex="Calibri"/>
    </style:style>
    <style:style style:name="P94" style:parent-style-name="Normalny" style:family="paragraph">
      <style:paragraph-properties fo:text-align="end"/>
      <style:text-properties style:font-name-complex="Calibri"/>
    </style:style>
    <style:style style:name="P95" style:parent-style-name="Normalny" style:family="paragraph">
      <style:paragraph-properties fo:text-align="end"/>
      <style:text-properties style:font-name-complex="Calibri"/>
    </style:style>
    <style:style style:name="P96" style:parent-style-name="Normalny" style:family="paragraph">
      <style:paragraph-properties fo:text-align="end"/>
    </style:style>
    <style:style style:name="T97" style:parent-style-name="Domyślnaczcionkaakapitu" style:family="text">
      <style:text-properties style:font-name-complex="Calibri" fo:font-weight="bold" style:font-weight-asian="bold" style:font-weight-complex="bold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Normalny" style:family="paragraph">
      <style:paragraph-properties fo:text-align="end"/>
      <style:text-properties style:font-name-complex="Calibri"/>
    </style:style>
    <style:style style:name="P105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6" style:parent-style-name="Normalny" style:family="paragraph">
      <style:paragraph-properties fo:margin-left="2.95in">
        <style:tab-stops/>
      </style:paragraph-properties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P108" style:parent-style-name="Normalny" style:family="paragraph">
      <style:paragraph-properties fo:margin-left="2.95in">
        <style:tab-stops/>
      </style:paragraph-properties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P110" style:parent-style-name="Normalny" style:family="paragraph">
      <style:paragraph-properties fo:margin-left="2.95in">
        <style:tab-stops/>
      </style:paragraph-properties>
    </style:style>
    <style:style style:name="T111" style:parent-style-name="Domyślnaczcionkaakapitu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 do Regulaminu naboru wniosków<text:s/><text:line-break/>na wykonanie bezpłatnych audytów energetycznych budynków mieszkalnych oraz bezpłatnych przeglądów kominiarskich w gospodarstwach domowych, współfinansowanych w ramach projektu partnerskiego pod nazwą „Mazowsze bez smogu”</text:p>
      <text:p text:style-name="P2"/>
      <text:p text:style-name="P3">Wniosek na wykonanie bezpłatnego audytu energetycznego budynku mieszkalnego oraz/lub bezpłatnego przeglądu kominiarskiego w gospodarstwie domowym, współfinansowanych w ramach projektu partnerskiego pod nazwą „Mazowsze bez smogu”</text:p>
      <text:p text:style-name="P4"/>
      <text:p text:style-name="P5">Wnioskuję o wykonanie usługi (można zaznaczyć obydwie):</text:p>
      <text:p text:style-name="P6"><text:span text:style-name="T7">☐</text:span><text:span text:style-name="T8"><text:s/>Audytu energetycznego*</text:span></text:p>
      <text:p text:style-name="P9"><text:span text:style-name="T10">☐</text:span><text:span text:style-name="T11"><text:s/>Przeglądu kominiarskiego*</text:span></text:p>
      <text:p text:style-name="P12">Dane Wnioskodawcy</text:p>
      <text:list text:style-name="LFO1" text:continue-numbering="true">
        <text:list-item>
          <text:p text:style-name="P13">Imię i nazwisko: ....................................................................................................................</text:p>
        </text:list-item>
        <text:list-item>
          <text:p text:style-name="P14">Adres zamieszkania: .............................................................................................................</text:p>
        </text:list-item>
        <text:list-item>
          <text:p text:style-name="P15">Telefon kontaktowy: .............................................................................................................</text:p>
        </text:list-item>
        <text:list-item>
          <text:p text:style-name="P16">Adres e-mail: ........................................................................................................................</text:p>
        </text:list-item>
      </text:list>
      <text:p text:style-name="P17"/>
      <text:p text:style-name="P18">Dane dotyczące budynku objętego wnioskiem</text:p>
      <text:list text:style-name="LFO2" text:continue-numbering="true">
        <text:list-item>
          <text:p text:style-name="P19">Adres nieruchomości: ……………………………………………………………………….……………………………………………………..…………</text:p>
        </text:list-item>
      </text:list>
      <text:p text:style-name="P20">……………………………………………………………………………………………………………….………………………..</text:p>
      <text:list text:style-name="LFO2" text:continue-numbering="true">
        <text:list-item>
          <text:p text:style-name="P21">Nr działki ewidencyjnej: ..............................................................................................................................................</text:p>
        </text:list-item>
        <text:list-item>
          <text:p text:style-name="P22"><text:span text:style-name="T23">Tytuł prawny do budynku (zaznaczyć właściwe):</text:span><text:span text:style-name="T24"><text:line-break/></text:span><text:span text:style-name="T25">☐</text:span><text:span text:style-name="T26"><text:s/>właściciel* <text:s text:c="3"/></text:span></text:p>
        </text:list-item>
      </text:list>
      <text:p text:style-name="P27"><text:span text:style-name="T28">☐</text:span><text:span text:style-name="T29"><text:s/>współwłaściciel*</text:span></text:p>
      <text:list text:style-name="LFO2" text:continue-numbering="true">
        <text:list-item>
          <text:p text:style-name="P30"><text:span text:style-name="T31">Czy w budynku prowadzona jest działalność gospodarcza?</text:span><text:span text:style-name="T32"><text:line-break/></text:span><text:span text:style-name="T33">☐</text:span><text:span text:style-name="T34"><text:s/>NIE* <text:s text:c="2"/></text:span></text:p>
        </text:list-item>
      </text:list>
      <text:soft-page-break/>
      <text:p text:style-name="P35"><text:span text:style-name="T36">☐</text:span><text:span text:style-name="T37"><text:s/>TAK* (budynek nie kwalifikuje się do bezpłatnego audytu i/lub przeglądu)</text:span></text:p>
      <text:list text:style-name="LFO2" text:continue-numbering="true">
        <text:list-item>
          <text:p text:style-name="P38">Czy w budynku użytkowane jest ogrzewanie na paliwa stałe?</text:p>
        </text:list-item>
      </text:list>
      <text:p text:style-name="P39"><text:span text:style-name="T40">☐</text:span><text:span text:style-name="T41"><text:s/>NIE* <text:s text:c="2"/></text:span></text:p>
      <text:p text:style-name="P42"><text:span text:style-name="T43">☐</text:span><text:span text:style-name="T44"><text:s/>TAK* proszę wskazać rodzaj paliwa: ………………………….………………………………..…</text:span></text:p>
      <text:p text:style-name="P45"/>
      <text:p text:style-name="P46"/>
      <text:p text:style-name="P47">Oświadczenia Wnioskodawcy</text:p>
      <text:p text:style-name="P48"><text:span text:style-name="T49">Ja, niżej podpisany/a:</text:span><text:span text:style-name="T50"><text:line-break/></text:span><text:span text:style-name="T51">☐</text:span><text:span text:style-name="T52"><text:s/>Oświadczam, że zapoznałem/am się z Regulaminem naboru i akceptuję jego postanowienia.</text:span><text:span text:style-name="T53"><text:line-break/></text:span><text:bookmark-start text:name="_Hlk211338670"/><text:span text:style-name="T54">☐</text:span><text:span text:style-name="T55"><text:s/></text:span><text:bookmark-end text:name="_Hlk211338670"/><text:span text:style-name="T56">Oświadczam, że budynek objęty wnioskiem nie jest wykorzystywany do prowadzenia działalności gospodarczej.</text:span><text:span text:style-name="T57"><text:line-break/></text:span><text:span text:style-name="T58">☐</text:span><text:span text:style-name="T59"><text:s/>Wyrażam zgodę na przetwarzanie moich danych osobowych przez Gminę Prażmów na potrzeby realizacji projektu „Mazowsze bez smogu”, zgodnie z przepisami RODO, w tym do przekazania przedstawionych przeze mnie danych wykonawcy realizującemu audyty energetyczne oraz przeglądy kominiarskie w ramach zawartej umowy z Gminą.</text:span><text:span text:style-name="T60"><text:line-break/></text:span><text:span text:style-name="T61">☐</text:span><text:span text:style-name="T62"><text:s/>Zobowiązuję się do umożliwienia Ekodoradcy wykonania wizji lokalnej w celu weryfikacji danych zawartych we wniosku.</text:span></text:p>
      <text:p text:style-name="P63">.............................................................. <text:s text:c="23"/>......................................................<text:line-break/>(miejscowość, data) <text:s text:c="61"/>(czytelny podpis Wnioskodawcy)</text:p>
      <text:p text:style-name="NormalnyWeb"><text:span text:style-name="T64">Załączniki do wniosku (obowiązkowe):</text:span></text:p>
      <text:list text:style-name="LFO3" text:continue-numbering="true">
        <text:list-item>
          <text:p text:style-name="P65"><text:span text:style-name="T66">Oświadczenie współwłaściciela/i budynku mieszkalnego o wyrażeniu zgody na złożenie wniosku i wykonanie bezpłatnego audytu energetycznego budynku mieszkalnego oraz/lub bezpłatnego przeglądu kominiarskiego w gospodarstwie domowym (jeśli dotyczy)</text:span></text:p>
        </text:list-item>
      </text:list>
      <text:p text:style-name="P67"/>
      <text:p text:style-name="P68">___________________________________________________________________________</text:p>
      <text:p text:style-name="P69">Wypełnia Ekodoradca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Kwalifikacja wniosku do wykonania bezpłatnego<text:s/></text:span><text:span text:style-name="T77">audytu energetycznego</text:span></text:p>
            <text:p text:style-name="P78"><text:span text:style-name="T79">☐</text:span><text:span text:style-name="T80"><text:s/>TAK <text:s text:c="12"/></text:span><text:span text:style-name="T81">☐</text:span><text:span text:style-name="T82"><text:s/>NIE</text:span></text:p>
          </table:table-cell>
          <table:table-cell table:style-name="TableCell83">
            <text:p text:style-name="P84"><text:span text:style-name="T85">Kwalifikacja wniosku do wykonania bezpłatnego<text:s/></text:span><text:span text:style-name="T86">przeglądu kominiarskiego</text:span></text:p>
            <text:p text:style-name="P87"><text:span text:style-name="T88">☐</text:span><text:span text:style-name="T89"><text:s/>TAK <text:s text:c="14"/></text:span><text:span text:style-name="T90">☐</text:span><text:span text:style-name="T91"><text:s/>NIE</text:span></text:p>
          </table:table-cell>
        </table:table-row>
      </table:table>
      <text:p text:style-name="P92"/>
      <text:p text:style-name="P93">…………………………………………………</text:p>
      <text:p text:style-name="P94">(data i podpis Ekodoradcy)</text:p>
      <text:p text:style-name="P95"/>
      <text:p text:style-name="P96"><text:span text:style-name="T97">Załącznik</text:span><text:span text:style-name="T98"><text:s/>do Wniosku na wykonanie bezpłatnych<text:s/></text:span><text:span text:style-name="T99"><text:line-break/>audytów energetycznych budynków mieszkalnych<text:s/></text:span><text:span text:style-name="T100"><text:line-break/>oraz bezpłatnych przeglądów kominiarskich<text:s/></text:span><text:span text:style-name="T101"><text:line-break/>w gospodarstwach domowych,<text:s/></text:span><text:span text:style-name="T102"><text:line-break/>współfinansowanych w ramach projektu<text:s/></text:span><text:span text:style-name="T103"><text:line-break/>partnerskiego pn. „Mazowsze bez smogu”</text:span></text:p>
      <text:p text:style-name="P104"/>
      <text:p text:style-name="P105">OŚWIADCZENIE<text:line-break/>współwłaściciela budynku/lokalu mieszkalnego o wyrażeniu zgody na realizację bezpłatnego audytu energetycznego oraz/lub bezpłatnego przeglądu kominiarskiego<text:s/><text:line-break/>w ramach projektu „Mazowsze bez smogu”</text:p>
      <text:p text:style-name="Normalny"/>
      <text:p text:style-name="Normalny">Ja niżej podpisany oświadczam, że jestem współwłaścicielem budynku mieszkalnego jednorodzinnego/wydzielonego w budynku jednorodzinnym lokalu mieszkalnego z wyodrębnioną księgą wieczystą* pod wskazanym adresem: ……………………….………………………….</text:p>
      <text:p text:style-name="Normalny">………………………………………………………………………………………………………………………………………………..</text:p>
      <text:p text:style-name="Normalny">Oświadczam, że jako współwłaściciel wyrażam zgodę na realizację bezpłatnego audytu energetycznego oraz/lub bezpłatnego przeglądu kominiarskiego* w ramach projektu „Mazowsze bez smogu”.<text:s/></text:p>
      <text:p text:style-name="P106"><text:bookmark-start text:name="_Hlk211422533"/>……………………………………………………………<text:line-break/><text:span text:style-name="T107">(imię i nazwisko)</text:span></text:p>
      <text:p text:style-name="P108">……………………………………………………………<text:line-break/><text:span text:style-name="T109">(adres zamieszkania)</text:span></text:p>
      <text:p text:style-name="P110">…………………………………………………………..<text:line-break/><text:span text:style-name="T111">(data i czytelny podpis)</text:span></text:p>
      <text:p text:style-name="Normalny"><text:bookmark-end text:name="_Hlk211422533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draw:frame draw:style-name="a1" draw:name="Obraz 1" text:anchor-type="as-char" svg:x="0in" svg:y="0in" svg:width="6.3in" svg:height="7.89167in" style:rel-width="scale" style:rel-height="scale"><draw:image xlink:href="media/image2.emf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6.3in" svg:height="0.5716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*właściwe zaznaczy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ina Kołodziejska</meta:initial-creator>
    <dc:creator>Marta Kolakowska</dc:creator>
    <meta:creation-date>2025-09-29T12:09:00Z</meta:creation-date>
    <dc:date>2026-04-07T13:47:00Z</dc:date>
    <meta:print-date>2025-09-09T10:22:00Z</meta:print-date>
    <meta:template xlink:href="Normal" xlink:type="simple"/>
    <meta:editing-cycles>12</meta:editing-cycles>
    <meta:editing-duration>PT7020S</meta:editing-duration>
    <meta:document-statistic meta:page-count="4" meta:paragraph-count="8" meta:word-count="640" meta:character-count="4472" meta:row-count="32" meta:non-whitespace-character-count="3840"/>
  </office:meta>
</office:document-meta>
</file>